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bold" fo:font-family="Helvetica" style:font-family-asian="Helvetica" style:font-family-complex="Helvetica" fo:background-color="transparent" style:use-window-font-color="true"/>
    </style:style>
    <style:style style:name="T2" style:family="text">
      <style:text-properties fo:font-size="10.00pt" fo:font-weight="bold" fo:font-family="Helvetica" style:font-family-asian="Helvetica" style:font-family-complex="Helvetica" fo:background-color="transparent" style:use-window-font-color="true"/>
    </style:style>
    <style:style style:name="T3" style:family="text">
      <style:text-properties fo:font-size="10.00pt" fo:font-weight="bold" fo:font-family="Helvetica" style:font-family-asian="Helvetica" style:font-family-complex="Helvetica" fo:background-color="transparent" style:use-window-font-color="true"/>
    </style:style>
    <style:style style:name="T4" style:family="text">
      <style:text-properties fo:font-size="10.00pt" fo:font-weight="bold" fo:font-family="Helvetica" style:font-family-asian="Helvetica" style:font-family-complex="Helvetica" fo:background-color="transparent" style:use-window-font-color="true"/>
    </style:style>
    <style:style style:name="T5" style:family="text">
      <style:text-properties fo:font-size="10.00pt" fo:font-weight="bold" fo:font-family="Helvetica" style:font-family-asian="Helvetica" style:font-family-complex="Helvetica" fo:background-color="transparent" style:use-window-font-color="true"/>
    </style:style>
    <style:style style:name="T6" style:family="text">
      <style:text-properties fo:font-size="10.00pt" fo:font-weight="bold" fo:font-family="Helvetica" style:font-family-asian="Helvetica" style:font-family-complex="Helvetica" fo:background-color="transparent" style:use-window-font-color="true"/>
    </style:style>
    <style:style style:name="T7" style:family="text">
      <style:text-properties fo:font-size="10.00pt" fo:font-weight="normal" fo:font-family="Arial,Bold" style:font-family-asian="Arial,Bold" style:font-family-complex="Arial,Bold" fo:background-color="transparent" style:use-window-font-color="true"/>
    </style:style>
    <style:style style:name="T8" style:family="text">
      <style:text-properties fo:font-size="10.00pt" fo:font-weight="bold" fo:font-family="Helvetica" style:font-family-asian="Helvetica" style:font-family-complex="Helvetica" fo:background-color="transparent" style:use-window-font-color="true"/>
    </style:style>
    <style:style style:name="T9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10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11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12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13" style:family="text">
      <style:text-properties fo:font-size="10.00pt" fo:font-weight="bold" fo:font-family="Helvetica" style:font-family-asian="Helvetica" style:font-family-complex="Helvetica" fo:background-color="transparent" style:use-window-font-color="true"/>
    </style:style>
    <style:style style:name="T14" style:family="text">
      <style:text-properties fo:font-size="10.00pt" fo:font-weight="bold" fo:font-family="Helvetica" style:font-family-asian="Helvetica" style:font-family-complex="Helvetica" fo:background-color="transparent" style:use-window-font-color="true"/>
    </style:style>
    <style:style style:name="T15" style:family="text">
      <style:text-properties fo:font-size="10.00pt" fo:font-weight="bold" fo:font-family="Helvetica" style:font-family-asian="Helvetica" style:font-family-complex="Helvetica" fo:background-color="transparent" style:use-window-font-color="true"/>
    </style:style>
    <style:style style:name="T16" style:family="text">
      <style:text-properties fo:font-size="10.00pt" fo:font-weight="normal" fo:font-family="Arial,Bold" style:font-family-asian="Arial,Bold" style:font-family-complex="Arial,Bold" fo:background-color="transparent" style:use-window-font-color="true"/>
    </style:style>
    <style:style style:name="T17" style:family="text">
      <style:text-properties fo:font-size="10.00pt" fo:font-weight="bold" fo:font-family="Helvetica" style:font-family-asian="Helvetica" style:font-family-complex="Helvetica" fo:background-color="transparent" style:use-window-font-color="true"/>
    </style:style>
    <style:style style:name="T18" style:family="text">
      <style:text-properties fo:font-size="10.00pt" fo:font-weight="bold" fo:font-family="Helvetica" style:font-family-asian="Helvetica" style:font-family-complex="Helvetica" fo:background-color="transparent" style:use-window-font-color="true"/>
    </style:style>
    <style:style style:name="T19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20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23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24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25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28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29" style:family="text">
      <style:text-properties fo:font-size="10.00pt" fo:font-weight="bold" fo:font-family="Helvetica" style:font-family-asian="Helvetica" style:font-family-complex="Helvetica" fo:background-color="transparent" style:use-window-font-color="true"/>
    </style:style>
    <style:style style:name="T30" style:family="text">
      <style:text-properties fo:font-size="10.00pt" fo:font-weight="bold" fo:font-family="Helvetica" style:font-family-asian="Helvetica" style:font-family-complex="Helvetica" fo:background-color="transparent" style:use-window-font-color="true"/>
    </style:style>
    <style:style style:name="T31" style:family="text">
      <style:text-properties fo:font-size="10.00pt" fo:font-weight="bold" fo:font-family="Helvetica" style:font-family-asian="Helvetica" style:font-family-complex="Helvetica" fo:background-color="transparent" style:use-window-font-color="true"/>
    </style:style>
    <style:style style:name="T32" style:family="text">
      <style:text-properties fo:font-size="10.00pt" fo:font-weight="normal" fo:font-family="Arial,Bold" style:font-family-asian="Arial,Bold" style:font-family-complex="Arial,Bold" fo:background-color="transparent" style:use-window-font-color="true"/>
    </style:style>
    <style:style style:name="T33" style:family="text">
      <style:text-properties fo:font-size="10.00pt" fo:font-weight="bold" fo:font-family="Helvetica" style:font-family-asian="Helvetica" style:font-family-complex="Helvetica" fo:background-color="transparent" style:use-window-font-color="true"/>
    </style:style>
    <style:style style:name="T34" style:family="text">
      <style:text-properties fo:font-size="10.00pt" fo:font-weight="bold" fo:font-family="Helvetica" style:font-family-asian="Helvetica" style:font-family-complex="Helvetica" fo:background-color="transparent" style:use-window-font-color="true"/>
    </style:style>
    <style:style style:name="T35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36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41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44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45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46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47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50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53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54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57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58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59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60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61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64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65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66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67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70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71" style:family="text">
      <style:text-properties fo:font-size="10.00pt" fo:font-weight="bold" fo:font-family="Helvetica" style:font-family-asian="Helvetica" style:font-family-complex="Helvetica" fo:background-color="transparent" style:use-window-font-color="true"/>
    </style:style>
    <style:style style:name="T72" style:family="text">
      <style:text-properties fo:font-size="10.00pt" fo:font-weight="bold" fo:font-family="Helvetica" style:font-family-asian="Helvetica" style:font-family-complex="Helvetica" fo:background-color="transparent" style:use-window-font-color="true"/>
    </style:style>
    <style:style style:name="T73" style:family="text">
      <style:text-properties fo:font-size="10.00pt" fo:font-weight="bold" fo:font-family="Helvetica" style:font-family-asian="Helvetica" style:font-family-complex="Helvetica" fo:background-color="transparent" style:use-window-font-color="true"/>
    </style:style>
    <style:style style:name="T74" style:family="text">
      <style:text-properties fo:font-size="10.00pt" fo:font-weight="normal" fo:font-family="Arial,Bold" style:font-family-asian="Arial,Bold" style:font-family-complex="Arial,Bold" fo:background-color="transparent" style:use-window-font-color="true"/>
    </style:style>
    <style:style style:name="T75" style:family="text">
      <style:text-properties fo:font-size="10.00pt" fo:font-weight="bold" fo:font-family="Helvetica" style:font-family-asian="Helvetica" style:font-family-complex="Helvetica" fo:background-color="transparent" style:use-window-font-color="true"/>
    </style:style>
    <style:style style:name="T76" style:family="text">
      <style:text-properties fo:font-size="10.00pt" fo:font-weight="bold" fo:font-family="Helvetica" style:font-family-asian="Helvetica" style:font-family-complex="Helvetica" fo:background-color="transparent" style:use-window-font-color="true"/>
    </style:style>
    <style:style style:name="T77" style:family="text">
      <style:text-properties fo:font-size="10.00pt" fo:font-weight="bold" fo:font-family="Helvetica" style:font-family-asian="Helvetica" style:font-family-complex="Helvetica" fo:background-color="transparent" style:use-window-font-color="true"/>
    </style:style>
    <style:style style:name="T78" style:family="text">
      <style:text-properties fo:font-size="10.00pt" fo:font-weight="bold" fo:font-family="Helvetica" style:font-family-asian="Helvetica" style:font-family-complex="Helvetica" fo:background-color="transparent" style:use-window-font-color="true"/>
    </style:style>
    <style:style style:name="T79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80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81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82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83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84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85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86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87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88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89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90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91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92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97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100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1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1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105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106" style:family="text">
      <style:text-properties fo:font-size="10.00pt" fo:font-weight="bold" fo:font-family="Helvetica" style:font-family-asian="Helvetica" style:font-family-complex="Helvetica" fo:background-color="transparent" style:use-window-font-color="true"/>
    </style:style>
    <style:style style:name="T107" style:family="text">
      <style:text-properties fo:font-size="10.00pt" fo:font-weight="bold" fo:font-family="Helvetica" style:font-family-asian="Helvetica" style:font-family-complex="Helvetica" fo:background-color="transparent" style:use-window-font-color="true"/>
    </style:style>
    <style:style style:name="T108" style:family="text">
      <style:text-properties fo:font-size="10.00pt" fo:font-weight="bold" fo:font-family="Helvetica" style:font-family-asian="Helvetica" style:font-family-complex="Helvetica" fo:background-color="transparent" style:use-window-font-color="true"/>
    </style:style>
    <style:style style:name="T109" style:family="text">
      <style:text-properties fo:font-size="10.00pt" fo:font-weight="bold" fo:font-family="Helvetica" style:font-family-asian="Helvetica" style:font-family-complex="Helvetica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112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113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114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115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1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118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1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121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1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1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126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1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129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1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1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134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1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137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138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1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141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142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143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1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146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147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1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150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151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152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1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155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156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1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8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159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160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161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1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3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164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165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1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1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170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171" style:family="text">
      <style:text-properties fo:font-size="6.00pt" fo:font-weight="normal" fo:font-family="Helvetica" style:font-family-asian="Helvetica" style:font-family-complex="Helvetica" fo:background-color="transparent" style:use-window-font-color="true"/>
    </style:style>
    <style:style style:name="T172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173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174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175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176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1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179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1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182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183" style:family="text">
      <style:text-properties fo:font-size="6.00pt" fo:font-weight="normal" fo:font-family="Helvetica" style:font-family-asian="Helvetica" style:font-family-complex="Helvetica" fo:background-color="transparent" style:use-window-font-color="true"/>
    </style:style>
    <style:style style:name="T184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185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186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187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1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9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190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191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192" style:family="text">
      <style:text-properties fo:font-size="10.00pt" fo:font-weight="bold" fo:font-family="Helvetica" style:font-family-asian="Helvetica" style:font-family-complex="Helvetica" fo:background-color="transparent" style:use-window-font-color="true"/>
    </style:style>
    <style:style style:name="T193" style:family="text">
      <style:text-properties fo:font-size="10.00pt" fo:font-weight="bold" fo:font-family="Helvetica" style:font-family-asian="Helvetica" style:font-family-complex="Helvetica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196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197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198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199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2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1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202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203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204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2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2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2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0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211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212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213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214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215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216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2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8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2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0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221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222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2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4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225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226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227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228" style:family="text">
      <style:text-properties fo:font-size="10.00pt" fo:font-weight="bold" fo:font-family="Helvetica" style:font-family-asian="Helvetica" style:font-family-complex="Helvetica" fo:background-color="transparent" style:use-window-font-color="true"/>
    </style:style>
    <style:style style:name="T229" style:family="text">
      <style:text-properties fo:font-size="10.00pt" fo:font-weight="bold" fo:font-family="Helvetica" style:font-family-asian="Helvetica" style:font-family-complex="Helvetica" fo:background-color="transparent" style:use-window-font-color="true"/>
    </style:style>
    <style:style style:name="T230" style:family="text">
      <style:text-properties fo:font-size="10.00pt" fo:font-weight="normal" fo:font-family="Arial,Bold" style:font-family-asian="Arial,Bold" style:font-family-complex="Arial,Bold" fo:background-color="transparent" style:use-window-font-color="true"/>
    </style:style>
    <style:style style:name="T231" style:family="text">
      <style:text-properties fo:font-size="10.00pt" fo:font-weight="bold" fo:font-family="Helvetica" style:font-family-asian="Helvetica" style:font-family-complex="Helvetica" fo:background-color="transparent" style:use-window-font-color="true"/>
    </style:style>
    <style:style style:name="T232" style:family="text">
      <style:text-properties fo:font-size="10.00pt" fo:font-weight="bold" fo:font-family="Helvetica" style:font-family-asian="Helvetica" style:font-family-complex="Helvetica" fo:background-color="transparent" style:use-window-font-color="true"/>
    </style:style>
    <style:style style:name="T233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234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235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236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2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8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239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240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241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242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2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4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245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246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247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2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9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250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2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2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253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254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255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256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257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2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9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260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261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2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3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2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5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266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2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8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269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2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1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272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273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274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2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6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277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278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2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0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2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2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283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2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5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286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2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8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2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0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291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292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293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2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5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2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7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298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299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300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P1" style:family="paragraph">
      <style:paragraph-properties fo:line-height="100.00%" fo:text-align="left" fo:margin-bottom="6.00pt"/>
    </style:style>
    <style:style style:name="P2" style:family="paragraph">
      <style:paragraph-properties fo:line-height="100.00%" fo:text-align="left" fo:margin-left="35.35pt" fo:text-indent="-14.15pt" fo:margin-bottom="6.00pt"/>
    </style:style>
    <style:style style:name="P3" style:family="paragraph">
      <style:paragraph-properties fo:line-height="100.00%" fo:text-align="left" fo:margin-bottom="6.00pt"/>
    </style:style>
    <style:style style:name="P4" style:family="paragraph">
      <style:paragraph-properties fo:line-height="100.00%" fo:text-align="left" fo:margin-bottom="6.00pt"/>
    </style:style>
    <style:style style:name="P5" style:family="paragraph">
      <style:paragraph-properties fo:line-height="100.00%" fo:text-align="left" fo:margin-bottom="6.00pt"/>
    </style:style>
    <style:style style:name="P6" style:family="paragraph">
      <style:paragraph-properties fo:line-height="100.00%" fo:text-align="left" fo:margin-bottom="6.00pt"/>
    </style:style>
    <style:style style:name="P7" style:family="paragraph">
      <style:paragraph-properties fo:line-height="100.00%" fo:text-align="left" fo:margin-left="35.35pt" fo:text-indent="-14.15pt" fo:margin-bottom="6.00pt"/>
    </style:style>
  </office:automatic-styles>
  <office:body>
    <office:text>
      <text:p text:style-name="P1"><text:span text:style-name="T1">Teren lokalizacji konkursu opisany jest w planie ogólnym miasta Chorzowa jako:</text:span><text:span text:style-name="T2"/></text:p>
      <text:p text:style-name="P1"><text:span text:style-name="T3">ZN,ZP,UP/X,G,ZZ - TEREN ZIELENI PARKOWEJ<text:s/></text:span><text:span text:style-name="T4">Wojewó</text:span><text:span text:style-name="T5">dzkiego Parku Kultury i Wypoczynku im. gen. Jerzego<text:s/></text:span><text:span text:style-name="T6">Zi</text:span><text:span text:style-name="T7">ę</text:span><text:span text:style-name="T8">tka<text:s/></text:span><text:span text:style-name="T9">na<text:s/></text:span><text:span text:style-name="T10">któ</text:span><text:span text:style-name="T11">rym :<text:s/></text:span><text:span text:style-name="T12"/></text:p>
      <text:p text:style-name="P2"><text:span text:style-name="T13">1</text:span><text:span text:style-name="T14">) ustala<text:s/></text:span><text:span text:style-name="T15">si</text:span><text:span text:style-name="T16">ę<text:s/></text:span><text:span text:style-name="T17">:<text:s/></text:span><text:span text:style-name="T18"/></text:p>
      <text:p text:style-name="P2"><text:span text:style-name="T19">a) zachowanie<text:s/></text:span><text:span text:style-name="T20">istniej</text:span><text:span text:style-name="T21">ą</text:span><text:span text:style-name="T22">cych regionalnych funkcji parkowych i rekreacyjnych,<text:s/></text:span><text:span text:style-name="T23"/></text:p>
      <text:p text:style-name="P2"><text:span text:style-name="T24">b)<text:s/></text:span><text:span text:style-name="T25">obj</text:span><text:span text:style-name="T26">ę</text:span><text:span text:style-name="T27">cie terenu parku obszarem o walorach krajobrazu,<text:s/></text:span><text:span text:style-name="T28"/></text:p>
      <text:p text:style-name="P2"><text:span text:style-name="T29">2</text:span><text:span text:style-name="T30">) dopuszcza<text:s/></text:span><text:span text:style-name="T31">si</text:span><text:span text:style-name="T32">ę<text:s/></text:span><text:span text:style-name="T33">:<text:s/></text:span><text:span text:style-name="T34"/></text:p>
      <text:p text:style-name="P2"><text:span text:style-name="T35">a)<text:s/></text:span><text:span text:style-name="T36">mo</text:span><text:span text:style-name="T37">ż</text:span><text:span text:style-name="T38">liwo</text:span><text:span text:style-name="T39">ść<text:s/></text:span><text:span text:style-name="T40">przebudowy i adaptacji<text:s/></text:span><text:span text:style-name="T41">istniej</text:span><text:span text:style-name="T42">ą</text:span><text:span text:style-name="T43">cych<text:s/></text:span><text:span text:style-name="T44">obiektó</text:span><text:span text:style-name="T45">w z ich uzupełnieniem o<text:s/></text:span><text:span text:style-name="T46"/></text:p>
      <text:p text:style-name="P2"><text:span text:style-name="T47">urz</text:span><text:span text:style-name="T48">ą</text:span><text:span text:style-name="T49">dzenia budowlane jak i miejsca postojowe<text:s/></text:span><text:span text:style-name="T50">niezb</text:span><text:span text:style-name="T51">ę</text:span><text:span text:style-name="T52">dne dla<text:s/></text:span><text:span text:style-name="T53">w</text:span><text:span text:style-name="T54">ła</text:span><text:span text:style-name="T55">ś</text:span><text:span text:style-name="T56">ciwego ich<text:s/></text:span><text:span text:style-name="T57"/></text:p>
      <text:p text:style-name="P2"><text:span text:style-name="T58">utrzymania,<text:s/></text:span><text:span text:style-name="T59"/></text:p>
      <text:p text:style-name="P2"><text:span text:style-name="T60">b)<text:s/></text:span><text:span text:style-name="T61">realizacj</text:span><text:span text:style-name="T62">ę<text:s/></text:span><text:span text:style-name="T63">nowych<text:s/></text:span><text:span text:style-name="T64">dró</text:span><text:span text:style-name="T65">g dojazdowych z miejscami parkingowymi i postojowymi na<text:s/></text:span><text:span text:style-name="T66"/></text:p>
      <text:p text:style-name="P2"><text:span text:style-name="T67">obrze</text:span><text:span text:style-name="T68">ż</text:span><text:span text:style-name="T69">ach obszaru parku .<text:s/></text:span><text:span text:style-name="T70"/></text:p>
      <text:p text:style-name="P2"><text:span text:style-name="T71">3</text:span><text:span text:style-name="T72">) wyznacza<text:s/></text:span><text:span text:style-name="T73">si</text:span><text:span text:style-name="T74">ę<text:s/></text:span><text:span text:style-name="T75">:<text:s/></text:span><text:span text:style-name="T76"/></text:p>
      <text:p text:style-name="P2"><text:span text:style-name="T77">a) obszary funkcjonalne :<text:s/></text:span><text:span text:style-name="T78"/></text:p>
      <text:p text:style-name="P3"><text:span text:style-name="T79">1</text:span><text:span text:style-name="T80">. skansenu - jako muzeum sztuki regionalnej,</text:span><text:span text:style-name="T81"/></text:p>
      <text:p text:style-name="P3"><text:span text:style-name="T82">2</text:span><text:span text:style-name="T83">. ogrodu zoologicznego,<text:s/></text:span><text:span text:style-name="T84"/></text:p>
      <text:p text:style-name="P3"><text:span text:style-name="T85">3</text:span><text:span text:style-name="T86">. weso</text:span><text:span text:style-name="T87">łego miasteczka,</text:span><text:span text:style-name="T88"/></text:p>
      <text:p text:style-name="P3"><text:span text:style-name="T89">- na<text:s/></text:span><text:span text:style-name="T90">któ</text:span><text:span text:style-name="T91">rych dopuszcza<text:s/></text:span><text:span text:style-name="T92">si</text:span><text:span text:style-name="T93">ę<text:s/></text:span><text:span text:style-name="T94">ka</text:span><text:span text:style-name="T95">ż</text:span><text:span text:style-name="T96">de działanie inwestycyjne<text:s/></text:span><text:span text:style-name="T97">poprawiaj</text:span><text:span text:style-name="T98">ą</text:span><text:span text:style-name="T99">ce<text:s/></text:span><text:span text:style-name="T100">atrakcyjno</text:span><text:span text:style-name="T101">ść<text:s/></text:span><text:span text:style-name="T102">i warunki u</text:span><text:span text:style-name="T103">ż</text:span><text:span text:style-name="T104">ytkowe obszaru .<text:s/></text:span><text:span text:style-name="T105"/></text:p>
      <text:p text:style-name="P4"><text:span text:style-name="T106"><text:s text:c="12"/>b) strefy :<text:s/></text:span><text:span text:style-name="T107"/></text:p>
      <text:p text:style-name="P4"><text:span text:style-name="T108">1</text:span><text:span text:style-name="T109">. intensywnego rozwoju<text:s/></text:span><text:span text:style-name="T110">–<text:s/></text:span><text:span text:style-name="T111">w<text:s/></text:span><text:span text:style-name="T112">kto</text:span><text:span text:style-name="T113">́</text:span><text:span text:style-name="T114">rej dopuszcza<text:s/></text:span><text:span text:style-name="T115">si</text:span><text:span text:style-name="T116">ę<text:s/></text:span><text:span text:style-name="T117">po<text:s/></text:span><text:span text:style-name="T118">wcze</text:span><text:span text:style-name="T119">ś</text:span><text:span text:style-name="T120">niejszym zaproponowaniu przez<text:s/></text:span><text:span text:style-name="T121">Zarz</text:span><text:span text:style-name="T122">ą</text:span><text:span text:style-name="T123">dc</text:span><text:span text:style-name="T124">ę<text:s/></text:span><text:span text:style-name="T125">i<text:s/></text:span><text:span text:style-name="T126">przyj</text:span><text:span text:style-name="T127">ę</text:span><text:span text:style-name="T128">ciu przez Miasto<text:s/></text:span><text:span text:style-name="T129">rozwi</text:span><text:span text:style-name="T130">ą</text:span><text:span text:style-name="T131">za</text:span><text:span text:style-name="T132">ń<text:s/></text:span><text:span text:style-name="T133">architektonicznych i przestrzennych o wysokich<text:s/></text:span><text:span text:style-name="T134">warto</text:span><text:span text:style-name="T135">ś</text:span><text:span text:style-name="T136">ciach estetycznych<text:s/></text:span><text:span text:style-name="T137">zaró</text:span><text:span text:style-name="T138">wno w formie, detalu i u</text:span><text:span text:style-name="T139">ż</text:span><text:span text:style-name="T140">ytych materiałach, poprzedzonych przeprowadzonym studium kompozycyjno-przestrzennym :<text:s/></text:span><text:span text:style-name="T141"/></text:p>
      <text:p text:style-name="P4"><text:span text:style-name="T142">a.<text:s/></text:span><text:span text:style-name="T143">lokalizacj</text:span><text:span text:style-name="T144">ę<text:s/></text:span><text:span text:style-name="T145">inwestycji<text:s/></text:span><text:span text:style-name="T146">uzupe</text:span><text:span text:style-name="T147">łniaj</text:span><text:span text:style-name="T148">ą</text:span><text:span text:style-name="T149">cych przeznaczenie podstawowe (hotelarstwo, handel, kultura, sport komercyjny itp. )<text:s/></text:span><text:span text:style-name="T150"/></text:p>
      <text:p text:style-name="P4"><text:span text:style-name="T151">b.<text:s/></text:span><text:span text:style-name="T152">lokalizacj</text:span><text:span text:style-name="T153">ę<text:s/></text:span><text:span text:style-name="T154">inwestycji celu publicznego<text:s/></text:span><text:span text:style-name="T155">uzupe</text:span><text:span text:style-name="T156">łniaj</text:span><text:span text:style-name="T157">ą</text:span><text:span text:style-name="T158">cych przeznaczenie podstawowe,<text:s/></text:span><text:span text:style-name="T159"/></text:p>
      <text:p text:style-name="P4"><text:span text:style-name="T160">c.<text:s/></text:span><text:span text:style-name="T161">lokalizacj</text:span><text:span text:style-name="T162">ę<text:s/></text:span><text:span text:style-name="T163">us</text:span><text:span text:style-name="T164">ług handlu detalicznego i gastronomii w obiektach stałych o powierzchni nie<text:s/></text:span><text:span text:style-name="T165">wi</text:span><text:span text:style-name="T166">ę</text:span><text:span text:style-name="T167">kszej niż</text:span><text:span text:style-name="T168"><text:s/></text:span><text:span text:style-name="T169">50<text:s/></text:span><text:span text:style-name="T170">m</text:span><text:span text:style-name="T171">2<text:s/></text:span><text:span text:style-name="T172">realizowanych w formie<text:s/></text:span><text:span text:style-name="T173">zespołó</text:span><text:span text:style-name="T174">w . Jeden<text:s/></text:span><text:span text:style-name="T175">zespó</text:span><text:span text:style-name="T176">ł nie mo</text:span><text:span text:style-name="T177">ż</text:span><text:span text:style-name="T178">e<text:s/></text:span><text:span text:style-name="T179">przekracza</text:span><text:span text:style-name="T180">ć<text:s/></text:span><text:span text:style-name="T181">150<text:s/></text:span><text:span text:style-name="T182">m</text:span><text:span text:style-name="T183">2<text:s/></text:span><text:span text:style-name="T184">powierzchni ,</text:span><text:span text:style-name="T185"/></text:p>
      <text:p text:style-name="P5"><text:span text:style-name="T186">d.<text:s/></text:span><text:span text:style-name="T187">lokalizacj</text:span><text:span text:style-name="T188">ę<text:s/></text:span><text:span text:style-name="T189">obiektó</text:span><text:span text:style-name="T190">w sezonowych i tymczasowych gastronomii i handlu .<text:s/></text:span><text:span text:style-name="T191"/></text:p>
      <text:p text:style-name="P6"><text:span text:style-name="T192">2</text:span><text:span text:style-name="T193">. ekstensywnego rozwoju<text:s/></text:span><text:span text:style-name="T194">–<text:s/></text:span><text:span text:style-name="T195">w<text:s/></text:span><text:span text:style-name="T196">kto</text:span><text:span text:style-name="T197">́</text:span><text:span text:style-name="T198">rej dopuszcza<text:s/></text:span><text:span text:style-name="T199">si</text:span><text:span text:style-name="T200">ę<text:s/></text:span><text:span text:style-name="T201">:<text:s/></text:span><text:span text:style-name="T202"/></text:p>
      <text:p text:style-name="P6"><text:span text:style-name="T203">a.<text:s/></text:span><text:span text:style-name="T204">piel</text:span><text:span text:style-name="T205">ę</text:span><text:span text:style-name="T206">gnacj</text:span><text:span text:style-name="T207">ę<text:s/></text:span><text:span text:style-name="T208">istniej</text:span><text:span text:style-name="T209">ą</text:span><text:span text:style-name="T210">cego terenu i<text:s/></text:span><text:span text:style-name="T211">obiektó</text:span><text:span text:style-name="T212">w ,<text:s/></text:span><text:span text:style-name="T213"/></text:p>
      <text:p text:style-name="P6"><text:span text:style-name="T214">b. w pasie nie<text:s/></text:span><text:span text:style-name="T215">g</text:span><text:span text:style-name="T216">ł</text:span><text:span text:style-name="T217">ę</text:span><text:span text:style-name="T218">bszym niż</text:span><text:span text:style-name="T219"><text:s/></text:span><text:span text:style-name="T220">30<text:s/></text:span><text:span text:style-name="T221">m od granicy Parku<text:s/></text:span><text:span text:style-name="T222">realizacj</text:span><text:span text:style-name="T223">ę<text:s/></text:span><text:span text:style-name="T224">miejsc postojowych (zielonych<text:s/></text:span><text:span text:style-name="T225">parkingó</text:span><text:span text:style-name="T226">w) wraz z drogami dojazdowymi ,<text:s/></text:span><text:span text:style-name="T227"/></text:p>
      <text:p text:style-name="P6"><text:span text:style-name="T228">ustala<text:s/></text:span><text:span text:style-name="T229">si</text:span><text:span text:style-name="T230">ę<text:s/></text:span><text:span text:style-name="T231">zakazy :<text:s/></text:span><text:span text:style-name="T232"/></text:p>
      <text:p text:style-name="P7"><text:span text:style-name="T233">a) lokalizacji<text:s/></text:span><text:span text:style-name="T234">obiektó</text:span><text:span text:style-name="T235">w w tym handlowych na osiach widokowych i na osiach<text:s/></text:span><text:span text:style-name="T236">ci</text:span><text:span text:style-name="T237">ą</text:span><text:span text:style-name="T238">gó</text:span><text:span text:style-name="T239">w pieszych,<text:s/></text:span><text:span text:style-name="T240"/></text:p>
      <text:p text:style-name="P7"><text:span text:style-name="T241">b) budowy<text:s/></text:span><text:span text:style-name="T242">ogrodze</text:span><text:span text:style-name="T243">ń<text:s/></text:span><text:span text:style-name="T244">z<text:s/></text:span><text:span text:style-name="T245">elementó</text:span><text:span text:style-name="T246">w prefabrykowanych, oraz innych<text:s/></text:span><text:span text:style-name="T247">ogrodze</text:span><text:span text:style-name="T248">ń<text:s/></text:span><text:span text:style-name="T249">o<text:s/></text:span><text:span text:style-name="T250">wysoko</text:span><text:span text:style-name="T251">ś</text:span><text:span text:style-name="T252">ci<text:s/></text:span><text:span text:style-name="T253"/></text:p>
      <text:p text:style-name="P7"><text:span text:style-name="T254">ponad<text:s/></text:span><text:span text:style-name="T255">1,2<text:s/></text:span><text:span text:style-name="T256">m. W<text:s/></text:span><text:span text:style-name="T257">wyj</text:span><text:span text:style-name="T258">ą</text:span><text:span text:style-name="T259">tkowych wypadkach (np. Weso</text:span><text:span text:style-name="T260">łe Miasteczko, ZOO, boiska, korty, itp.) dopuszcza<text:s/></text:span><text:span text:style-name="T261">si</text:span><text:span text:style-name="T262">ę<text:s/></text:span><text:span text:style-name="T263">wy</text:span><text:span text:style-name="T264">ż</text:span><text:span text:style-name="T265">sze ogrodzenia<text:s/></text:span><text:span text:style-name="T266">zapewniaj</text:span><text:span text:style-name="T267">ą</text:span><text:span text:style-name="T268">ce<text:s/></text:span><text:span text:style-name="T269">bezpiecze</text:span><text:span text:style-name="T270">ń</text:span><text:span text:style-name="T271">stwo obiektu,<text:s/></text:span><text:span text:style-name="T272"/></text:p>
      <text:p text:style-name="P7"><text:span text:style-name="T273">c) realizacji inwestycji<text:s/></text:span><text:span text:style-name="T274">mog</text:span><text:span text:style-name="T275">ą</text:span><text:span text:style-name="T276">cych<text:s/></text:span><text:span text:style-name="T277">oddzia</text:span><text:span text:style-name="T278">ływa</text:span><text:span text:style-name="T279">ć<text:s/></text:span><text:span text:style-name="T280">na<text:s/></text:span><text:span text:style-name="T281">ś</text:span><text:span text:style-name="T282">rodowisko w<text:s/></text:span><text:span text:style-name="T283">my</text:span><text:span text:style-name="T284">ś</text:span><text:span text:style-name="T285">l<text:s/></text:span><text:span text:style-name="T286">obowi</text:span><text:span text:style-name="T287">ą</text:span><text:span text:style-name="T288">zuj</text:span><text:span text:style-name="T289">ą</text:span><text:span text:style-name="T290">cych<text:s/></text:span><text:span text:style-name="T291">przepisó</text:span><text:span text:style-name="T292">w<text:s/></text:span><text:span text:style-name="T293">wła</text:span><text:span text:style-name="T294">ś</text:span><text:span text:style-name="T295">ciwego ministra ds. ochrony<text:s/></text:span><text:span text:style-name="T296">ś</text:span><text:span text:style-name="T297">rodowiska,<text:s/></text:span><text:span text:style-name="T298"/></text:p>
      <text:p text:style-name="P7"><text:span text:style-name="T299">d) budowy stacji paliw<text:s/></text:span><text:span text:style-name="T30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