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rsid="001be8a6" officeooo:paragraph-rsid="001be8a6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rsid="001be8a6" officeooo:paragraph-rsid="001be8a6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be8a6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be8a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e8a6" officeooo:paragraph-rsid="001be8a6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reak-before="column" fo:background-color="#ffffff"/>
      <style:text-properties officeooo:rsid="001be8a6" officeooo:paragraph-rsid="001be8a6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officeooo:paragraph-rsid="001be8a6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-left="none" fo:border-right="none" fo:border-top="none" fo:border-bottom="0.74pt solid #000001"/>
      <style:text-properties officeooo:rsid="001be8a6" officeooo:paragraph-rsid="001be8a6"/>
    </style:style>
    <style:style style:name="P9" style:family="paragraph" style:parent-style-name="Bez_20_odstępów">
      <loext:graphic-properties draw:fill="solid" draw:fill-color="#ffffff"/>
      <style:paragraph-properties fo:text-align="justify" style:justify-single-word="false" fo:background-color="#ffffff"/>
      <style:text-properties officeooo:paragraph-rsid="001be8a6"/>
    </style:style>
    <style:style style:name="P10" style:family="paragraph" style:parent-style-name="Bez_20_odstępów">
      <loext:graphic-properties draw:fill="solid" draw:fill-color="#ffffff"/>
      <style:paragraph-properties fo:text-align="justify" style:justify-single-word="false" fo:background-color="#ffffff"/>
      <style:text-properties officeooo:paragraph-rsid="001d5bd9"/>
    </style:style>
    <style:style style:name="P11" style:family="paragraph" style:parent-style-name="Bez_20_odstępów">
      <loext:graphic-properties draw:fill="solid" draw:fill-color="#ffffff"/>
      <style:paragraph-properties fo:text-align="justify" style:justify-single-word="false" fo:background-color="#ffffff"/>
      <style:text-properties fo:font-size="8pt" officeooo:paragraph-rsid="001be8a6" style:font-size-asian="8pt" style:font-size-complex="8pt"/>
    </style:style>
    <style:style style:name="P12" style:family="paragraph" style:parent-style-name="Bez_20_odstępów">
      <loext:graphic-properties draw:fill="solid" draw:fill-color="#ffffff"/>
      <style:paragraph-properties fo:text-align="justify" style:justify-single-word="false" fo:break-before="page" fo:background-color="#ffffff"/>
      <style:text-properties officeooo:paragraph-rsid="001be8a6"/>
    </style:style>
    <style:style style:name="T1" style:family="text">
      <style:text-properties officeooo:rsid="001be8a6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name-asian="Calibri1" style:font-weight-asian="bold" style:font-name-complex="Calibri1" style:font-weight-complex="bold"/>
    </style:style>
    <style:style style:name="T4" style:family="text">
      <style:text-properties fo:font-weight="bold" officeooo:rsid="001be8a6" style:font-name-asian="Calibri1" style:font-weight-asian="bold" style:font-name-complex="Calibri1" style:font-weight-complex="bold"/>
    </style:style>
    <style:style style:name="T5" style:family="text">
      <style:text-properties officeooo:rsid="001be8a6" style:font-name-asian="Calibri1" style:font-name-complex="Calibri1"/>
    </style:style>
    <style:style style:name="T6" style:family="text">
      <style:text-properties fo:font-weight="normal" officeooo:rsid="001be8a6" style:font-name-asian="Calibri1" style:font-weight-asian="normal" style:font-name-complex="Calibri1" style:font-weight-complex="normal"/>
    </style:style>
    <style:style style:name="T7" style:family="text">
      <style:text-properties officeooo:rsid="001d5b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owa</text:p>
      <text:p text:style-name="P3"/>
      <text:p text:style-name="P3"/>
      <text:p text:style-name="P3"/>
      <text:p text:style-name="P3">Niniejszym zgłaszam/<text:span text:style-name="T1">my</text:span> realizację </text:p>
      <text:p text:style-name="P3"/>
      <text:p text:style-name="P3"/>
      <text:p text:style-name="P3"/>
      <text:p text:style-name="P9">…………………………………………………………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………………………………………………………….</text:p>
      <text:p text:style-name="P9"><text:span text:style-name="Brak"><text:span text:style-name="T2">Podać nazwę i dokładny adres obiektu</text:span></text:span></text:p>
      <text:p text:style-name="P3"><text:span text:style-name="Brak"><text:span text:style-name="T2"/></text:span></text:p>
      <text:p text:style-name="P3"/>
      <text:p text:style-name="P3"/>
      <text:p text:style-name="P3">…………………………………………………….</text:p>
      <text:p text:style-name="P3">Imię i nazwisko osoby/<text:span text:style-name="T1">osób</text:span> zgłaszającej/<text:span text:style-name="T1">cych</text:span></text:p>
      <text:p text:style-name="P3"/>
      <text:p text:style-name="P3">…………………………………………………….</text:p>
      <text:p text:style-name="P1">Kontakt do osoby/osób zgłaszającej/cych</text:p>
      <text:p text:style-name="P1"/>
      <text:p text:style-name="P3"/>
      <text:p text:style-name="P3">…………………………………………………….<text:tab/><text:tab/></text:p>
      <text:p text:style-name="P1">miejscowość, <text:s/>data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2"><text:s/>……………....……….…………….</text:p>
      <text:p text:style-name="P2"><text:tab/>podpis zgłaszającego/cych</text:p>
      <text:p text:style-name="P2"><text:tab/></text:p>
      <text:p text:style-name="P6"/>
      <text:p text:style-name="P12"/>
      <text:p text:style-name="P4"><text:span text:style-name="Brak"><text:span text:style-name="T3">Załącznik nr 1</text:span></text:span></text:p>
      <text:p text:style-name="P4">Oświadczenie uczestnika <text:span text:style-name="T1">przeglądu</text:span> o zakończeniu budowy</text:p>
      <text:p text:style-name="P4"/>
      <text:p text:style-name="P3"/>
      <text:p text:style-name="P3">Autor (autorzy ) oświadczenia:</text:p>
      <text:p text:style-name="P3"/>
      <text:p text:style-name="P3"/>
      <text:p text:style-name="P3">………………………………………………………………………………………………………...</text:p>
      <text:p text:style-name="P3"/>
      <text:p text:style-name="P3">Niniejszym oświadczam/<text:span text:style-name="T1">my</text:span>, że zgłoszona przeze mnie/<text:span text:style-name="T1">nas</text:span> realizacja do <text:span text:style-name="T1">Trzeciego Śląskiego Przeglądu Architektury Województwa</text:span> została ukończona wraz z wszelkimi pracami budowlanymi.</text:p>
      <text:p text:style-name="P3"/>
      <text:p text:style-name="P3"/>
      <text:p text:style-name="P3"/>
      <text:p text:style-name="P3"/>
      <text:p text:style-name="P3">…………………………………………………….<text:tab/><text:tab/></text:p>
      <text:p text:style-name="P1">miejscowość, <text:s/>data<text:tab/><text:tab/><text:tab/><text:tab/><text:tab/><text:tab/></text:p>
      <text:p text:style-name="P1"/>
      <text:p text:style-name="P1"/>
      <text:p text:style-name="P2"><text:s/>……………....……….…………….</text:p>
      <text:p text:style-name="P2"><text:tab/>podpis zgłaszającego/cych</text:p>
      <text:p text:style-name="P2"><text:tab/></text:p>
      <text:p text:style-name="P7"><text:span text:style-name="Brak"><text:span text:style-name="T3">Załącznik nr 2</text:span></text:span></text:p>
      <text:p text:style-name="P4"><text:span text:style-name="Brak"><text:span text:style-name="T6">Oświadczenie projektanta o byciu autorem lub współautorem i właścicielem lub współwłaścicielem osobistych praw autorskich</text:span></text:span></text:p>
      <text:p text:style-name="P3"/>
      <text:p text:style-name="P3"/>
      <text:p text:style-name="P3">Niniejszym oświadczam/<text:span text:style-name="T1">my</text:span>, że jestem/<text:span text:style-name="T1">śmy</text:span> autorem/<text:span text:style-name="T1">mi</text:span> (współautorem/<text:span text:style-name="T1">rami</text:span>) i właścicielem/<text:span text:style-name="T1">mi</text:span> (współwłaścicielem/<text:span text:style-name="T1">lami</text:span>) praw autorskich zgłoszonej do <text:span text:style-name="T7">Ślaskiego Przeglądu Architektury Województwa</text:span> realizacji.</text:p>
      <text:p text:style-name="P3"/>
      <text:p text:style-name="P9">………………………………………………………………………………………………………………………………………………………………………</text:p>
      <text:p text:style-name="P9"/>
      <text:p text:style-name="P10">…………………………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………………………...</text:p>
      <text:p text:style-name="P9"><text:span text:style-name="Brak"><text:span text:style-name="T2">Podać nazwę i dokładny adres obiektu</text:span></text:span></text:p>
      <text:p text:style-name="P11"/>
      <text:p text:style-name="P3"/>
      <text:p text:style-name="P3">Autor (autorzy ) projektu:</text:p>
      <text:p text:style-name="P3">1.</text:p>
      <text:p text:style-name="P3">2.</text:p>
      <text:p text:style-name="P3">3.</text:p>
      <text:p text:style-name="P3">4.</text:p>
      <text:p text:style-name="P3">5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odstępów" style:display-name="Bez odstępów" style:family="paragraph" style:default-outline-level="">
      <loext:graphic-properties draw:fill="solid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1:16:58.340000000</meta:creation-date>
    <dc:date>2019-06-18T11:35:32.842000000</dc:date>
    <meta:editing-duration>PT2M44S</meta:editing-duration>
    <meta:editing-cycles>1</meta:editing-cycles>
    <meta:document-statistic meta:table-count="0" meta:image-count="0" meta:object-count="0" meta:page-count="3" meta:paragraph-count="38" meta:word-count="124" meta:character-count="1498" meta:non-whitespace-character-count="1385"/>
    <meta:generator>LibreOffice/5.0.2.2$Windows_x86 LibreOffice_project/37b43f919e4de5eeaca9b9755ed688758a8251fe</meta:generator>
  </office:meta>
</office:document-meta>
</file>